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Liberation_Sans_4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Verdana_1.ttf" manifest:media-type="application/x-font-ttf"/>
  <manifest:file-entry manifest:full-path="Fonts/Font_Verdana_2.ttf" manifest:media-type="application/x-font-ttf"/>
  <manifest:file-entry manifest:full-path="Fonts/Font_Verdana_3.ttf" manifest:media-type="application/x-font-ttf"/>
  <manifest:file-entry manifest:full-path="Fonts/Font_Verdana_4.ttf" manifest:media-type="application/x-font-ttf"/>
  <manifest:file-entry manifest:full-path="Pictures/100000010000003C0000003B5087DF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officeooo:paragraph-rsid="0017ac6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color="#000000" loext:opacity="100%" style:font-name="Calibri" fo:font-size="11pt" officeooo:paragraph-rsid="0017ac6d" style:font-name-asian="Calibri1" style:font-size-asian="11pt" style:font-name-complex="Calibri1" style:font-size-complex="11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color="#000000" loext:opacity="100%" style:font-name="Calibri" fo:font-size="11pt" officeooo:paragraph-rsid="0017ac6d" style:font-name-asian="Calibri1" style:font-size-asian="11pt" style:font-name-complex="Calibri1" style:font-size-complex="11pt"/>
    </style:style>
    <style:style style:name="P4" style:family="paragraph" style:parent-style-name="Text_20_body">
      <loext:graphic-properties draw:fill-color="#ffffff"/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fo:color="#000000" loext:opacity="100%" style:font-name="Verdana" fo:font-size="10pt" fo:font-weight="normal" officeooo:paragraph-rsid="001bb816" style:font-name-asian="Calibri1" style:font-size-asian="10pt" style:font-weight-asian="normal" style:font-name-complex="Calibri1" style:font-size-complex="10pt" style:font-weight-complex="normal"/>
    </style:style>
    <style:style style:name="P5" style:family="paragraph" style:parent-style-name="Text_20_body">
      <loext:graphic-properties draw:fill-color="#ffffff"/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fo:color="#000000" loext:opacity="100%" style:font-name="Verdana" fo:font-size="10pt" officeooo:paragraph-rsid="001bb816" fo:background-color="#ffffff" style:font-name-asian="Calibri1" style:font-size-asian="10pt" style:font-name-complex="Calibri1" style:font-size-complex="10pt"/>
    </style:style>
    <style:style style:name="P6" style:family="paragraph" style:parent-style-name="Text_20_body">
      <loext:graphic-properties draw:fill-color="#ffffff"/>
      <style:paragraph-properties fo:margin-left="0cm" fo:margin-right="0cm" fo:line-height="100%" fo:text-align="justify" style:justify-single-word="false" fo:orphans="0" fo:widows="0" fo:text-indent="0cm" style:auto-text-indent="false" style:join-border="false"/>
      <style:text-properties fo:color="#000000" loext:opacity="100%" style:font-name="Verdana" fo:font-size="10pt" fo:background-color="#ffffff" style:font-name-asian="Calibri1" style:font-size-asian="10pt" style:font-name-complex="Calibri1" style:font-size-complex="10pt"/>
    </style:style>
    <style:style style:name="P7" style:family="paragraph" style:parent-style-name="Text_20_body">
      <loext:graphic-properties draw:fill-color="#ffffff"/>
      <style:paragraph-properties fo:margin-left="0cm" fo:margin-right="0cm" fo:line-height="100%" fo:text-align="center" style:justify-single-word="false" fo:orphans="0" fo:widows="0" fo:text-indent="0cm" style:auto-text-indent="false" style:join-border="false"/>
      <style:text-properties fo:color="#000000" loext:opacity="100%" style:font-name="Verdana" fo:font-size="10pt" style:font-name-asian="Calibri1" style:font-size-asian="10pt" style:font-name-complex="Calibri1" style:font-size-complex="10pt"/>
    </style:style>
    <style:style style:name="P8" style:family="paragraph" style:parent-style-name="Text_20_body">
      <loext:graphic-properties draw:fill-color="#ffffff"/>
      <style:paragraph-properties fo:margin-left="0cm" fo:margin-right="0cm" fo:line-height="100%" fo:text-align="center" style:justify-single-word="false" fo:orphans="0" fo:widows="0" fo:text-indent="0cm" style:auto-text-indent="false" style:join-border="false"/>
      <style:text-properties fo:color="#000000" loext:opacity="100%" style:font-name="Verdana" fo:font-size="10pt" officeooo:paragraph-rsid="0017ac6d" fo:background-color="#ffffff" style:font-name-asian="Calibri1" style:font-size-asian="10pt" style:font-name-complex="Calibri1" style:font-size-complex="10pt"/>
    </style:style>
    <style:style style:name="P9" style:family="paragraph" style:parent-style-name="Text_20_body">
      <loext:graphic-properties draw:fill-color="#ffffff"/>
      <style:paragraph-properties fo:margin-left="0cm" fo:margin-right="0cm" fo:line-height="100%" fo:text-align="center" style:justify-single-word="false" fo:orphans="0" fo:widows="0" fo:text-indent="0cm" style:auto-text-indent="false" style:join-border="false"/>
      <style:text-properties fo:color="#000000" loext:opacity="100%" style:font-name="Verdana" fo:font-size="10pt" fo:background-color="#ffffff" style:font-name-asian="Calibri1" style:font-size-asian="10pt" style:font-name-complex="Calibri1" style:font-size-complex="10pt"/>
    </style:style>
    <style:style style:name="P10" style:family="paragraph" style:parent-style-name="normal">
      <loext:graphic-properties draw:fill="none" draw:fill-color="#ffffff"/>
      <style:paragraph-properties fo:margin-left="8.43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officeooo:paragraph-rsid="0017ac6d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officeooo:paragraph-rsid="0017ac6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officeooo:paragraph-rsid="0017ac6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background-color="#ffffff" loext:char-shading-value="0" style:font-style-asian="normal" style:font-style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background-color="#ffffff" loext:char-shading-value="0" style:font-size-asian="10pt" style:font-style-asian="normal" style:font-size-complex="10pt" style:font-style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9pt" fo:font-style="normal" style:text-underline-style="none" fo:background-color="#ffffff" loext:char-shading-value="0" style:font-size-asian="9pt" style:font-style-asian="normal" style:font-size-complex="9pt" style:font-style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officeooo:rsid="001bb81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officeooo:rsid="001d79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<text:tab/><text:tab/><text:tab/><text:tab/><text:tab/><text:tab/></text:span></text:span><text:span text:style-name="Strong_20_Emphasis"><text:span text:style-name="T2">ANEXO II</text:span></text:span></text:p>
      <text:p text:style-name="P2"><text:span text:style-name="Strong_20_Emphasis"><text:span text:style-name="T2">AUTODECLARAÇÃO DE PERTENCIMENTO ÉTNICO (PARA CANDIDATO/A QUILOMBOLA)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3"/></text:span></text:p>
      <text:p text:style-name="P3"><text:span text:style-name="Strong_20_Emphasis"><text:span text:style-name="T4">Eu ________________</text:span></text:span><text:span text:style-name="Strong_20_Emphasis"><text:span text:style-name="T5">__________________________</text:span></text:span><text:span text:style-name="Strong_20_Emphasis"><text:span text:style-name="T4">, cadastrado(a) no CPF sob o nº ___________________________, RG </text:span></text:span><text:span text:style-name="Strong_20_Emphasis"><text:span text:style-name="T5">n</text:span></text:span><text:span text:style-name="Strong_20_Emphasis"><text:span text:style-name="T4">º __________</text:span></text:span><text:span text:style-name="Strong_20_Emphasis"><text:span text:style-name="T5">______</text:span></text:span><text:span text:style-name="Strong_20_Emphasis"><text:span text:style-name="T4"> residente e domiciliado à (Endereço completo) ___________________</text:span></text:span><text:span text:style-name="Strong_20_Emphasis"><text:span text:style-name="T5">_________________________________</text:span></text:span><text:span text:style-name="Strong_20_Emphasis"><text:span text:style-name="T4"> </text:span></text:span><text:span text:style-name="Strong_20_Emphasis"><text:span text:style-name="T5">__________________ </text:span></text:span><text:span text:style-name="Strong_20_Emphasis"><text:span text:style-name="T4">CEP: _____</text:span></text:span><text:span text:style-name="Strong_20_Emphasis"><text:span text:style-name="T5">______ </text:span></text:span><text:span text:style-name="Strong_20_Emphasis"><text:span text:style-name="T4">Município _______</text:span></text:span><text:span text:style-name="Strong_20_Emphasis"><text:span text:style-name="T5">_________</text:span></text:span><text:span text:style-name="Strong_20_Emphasis"><text:span text:style-name="T4"> Estado ____, autodeclaro para fins de inscrição no Processo Seletivo Edital nº _</text:span></text:span><text:span text:style-name="Strong_20_Emphasis"><text:span text:style-name="T5">______</text:span></text:span><text:span text:style-name="Strong_20_Emphasis"><text:span text:style-name="T4">____ que sou quilombola e pertenço a Comunidade __________</text:span></text:span><text:span text:style-name="Strong_20_Emphasis"><text:span text:style-name="T5">________</text:span></text:span><text:span text:style-name="Strong_20_Emphasis"><text:span text:style-name="T4">___ (nome da Comunidade</text:span></text:span></text:p>
      <text:p text:style-name="P3"><text:span text:style-name="Strong_20_Emphasis"><text:span text:style-name="T4">quilombola) localizada no município _</text:span></text:span><text:span text:style-name="Strong_20_Emphasis"><text:span text:style-name="T5">_______</text:span></text:span><text:span text:style-name="Strong_20_Emphasis"><text:span text:style-name="T4">_______, Estado ______.</text:span></text:span></text:p>
      <text:p text:style-name="P3"><text:span text:style-name="Strong_20_Emphasis"><text:span text:style-name="T4">As lideranças comunitárias abaixo identificadas, da Comunidade Quilombola</text:span></text:span><text:span text:style-name="Strong_20_Emphasis"><text:span text:style-name="T5"> _________</text:span></text:span><text:span text:style-name="Strong_20_Emphasis"><text:span text:style-name="T4"> ________________ (nome da Comunidade Quilombola), declaram, para fins de inscrição no Processo Seletivo Edital nº ________ que o(a) candidato/a </text:span></text:span><text:span text:style-name="Strong_20_Emphasis"><text:span text:style-name="T5">____________</text:span></text:span><text:span text:style-name="Strong_20_Emphasis"><text:span text:style-name="T4"> _______________ (nome completo), cadastrado(a) no CPF sob o nº </text:span></text:span><text:span text:style-name="Strong_20_Emphasis"><text:span text:style-name="T5">______________,</text:span></text:span><text:span text:style-name="Strong_20_Emphasis"><text:span text:style-name="T4"> <text:s/>é quilombola pertencente ao Quilombo ___________________(nome do quilombo ao qual pertence) localizado na/no (Endereço completo) _________________</text:span></text:span><text:span text:style-name="Strong_20_Emphasis"><text:span text:style-name="T5">__________</text:span></text:span><text:span text:style-name="Strong_20_Emphasis"><text:span text:style-name="T4"> </text:span></text:span><text:span text:style-name="Strong_20_Emphasis"><text:span text:style-name="T5">___________________________________________ </text:span></text:span><text:span text:style-name="Strong_20_Emphasis"><text:span text:style-name="T4">CEP:</text:span></text:span><text:span text:style-name="Strong_20_Emphasis"><text:span text:style-name="T5">_______</text:span></text:span><text:span text:style-name="Strong_20_Emphasis"><text:span text:style-name="T4">_____ no município ____</text:span></text:span><text:span text:style-name="Strong_20_Emphasis"><text:span text:style-name="T5">___</text:span></text:span><text:span text:style-name="Strong_20_Emphasis"><text:span text:style-name="T4">___, Estado ____ e, mantendo laços familiares, econômicos, sociais e culturais com nossa comunidade.</text:span></text:span></text:p>
      <text:p text:style-name="P2"><text:span text:style-name="Strong_20_Emphasis"><text:span text:style-name="T4">Declaram ainda, que são lideranças reconhecidas da comunidade quilombola onde o candidato/a quilombola mencionado acima é pertencente.<text:line-break/></text:span></text:span></text:p>
      <text:p text:style-name="P3"><text:span text:style-name="Strong_20_Emphasis"><text:span text:style-name="T4">Por ser expressão da verdade, firmamos e datamos a presente declaração</text:span></text:span></text:p>
      <text:p text:style-name="P4"> </text:p>
      <text:p text:style-name="P5">___________________________________________</text:p>
      <text:p text:style-name="P6">Local e data (Informar a Cidade, o Estado e o dia, mês e ano da emissão)</text:p>
      <text:p text:style-name="P7"> </text:p>
      <text:p text:style-name="P8">_____________________________</text:p>
      <text:p text:style-name="P9">Assinatura do(a) candidato(a)</text:p>
      <text:p text:style-name="P10" loext:marker-style-name="T6"/>
      <text:p text:style-name="P11">PRESIDENTE E/OU COORDENADOR(A) DA ASSOCIAÇÃO OU LIDERANÇA 1</text:p>
      <text:p text:style-name="P12">Nome completo: _________________________<text:span text:style-name="T7">____________</text:span></text:p>
      <text:p text:style-name="P12">CPF: ___________<text:span text:style-name="T7">____________</text:span>_</text:p>
      <text:p text:style-name="P12">RG: ___________<text:span text:style-name="T7">______________</text:span></text:p>
      <text:p text:style-name="P12">Assinatura: _________________________</text:p>
      <text:p text:style-name="P12"/>
      <text:p text:style-name="P11">LIDERANÇA 2</text:p>
      <text:p text:style-name="P12">Nome completo: _________________________<text:span text:style-name="T7">____________</text:span></text:p>
      <text:p text:style-name="P12">CPF: ____________<text:span text:style-name="T7">_____________</text:span></text:p>
      <text:p text:style-name="P12">RG: ___________<text:span text:style-name="T7">_______________</text:span></text:p>
      <text:p text:style-name="P12">Assinatura: _________________________</text:p>
      <text:p text:style-name="P12"/>
      <text:p text:style-name="P11">LIDERANÇA 3</text:p>
      <text:p text:style-name="P12">Nome completo: _________________________<text:span text:style-name="T7">____________</text:span></text:p>
      <text:p text:style-name="P12">CPF: ____________<text:span text:style-name="T7">_____________</text:span></text:p>
      <text:p text:style-name="P12">RG: ___________<text:span text:style-name="T7">_______________</text:span></text:p>
      <text:p text:style-name="P12">Assinatura: ________________________<text:span text:style-name="T7">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73cm" style:type="center"/>
          <style:tab-stop style:position="19.14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73cm" style:type="center"/>
          <style:tab-stop style:position="19.14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7ac6d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.0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17ac6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MP3" style:family="paragraph" style:parent-style-name="normal" style:master-page-name="">
      <loext:graphic-properties draw:fill="none" draw:fill-color="#ffffff"/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-0.3cm" style:auto-text-indent="false" style:page-number="auto" fo:break-before="auto" fo:break-after="auto" fo:background-color="transparent" fo:padding="0cm" fo:border="none" style:shadow="none" fo:keep-with-next="auto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17ac6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.02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17ac6d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921cm" fo:margin-bottom="1.196cm" fo:margin-left="2.02cm" fo:margin-right="1.686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.804cm" fo:margin-right="0.002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2.117cm" svg:height="2.096cm" draw:z-index="0"><draw:image xlink:href="Pictures/100000010000003C0000003B5087DF24.png" xlink:type="simple" xlink:show="embed" xlink:actuate="onLoad" draw:mime-type="image/png"/></draw:frame></text:p>
        <text:p text:style-name="MP2">MINISTÉRIO DA EDUCAÇÃO </text:p>
        <text:p text:style-name="MP3">INSTITUTO FEDERAL DE EDUCAÇÃO, CIÊNCIA E TECNOLOGIA DE SÃO PAULO </text:p>
        <text:p text:style-name="MP4">CAMPUS GUARULHOS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7T22:37:07.230800100</dc:date>
    <meta:editing-duration>PT13M54S</meta:editing-duration>
    <meta:editing-cycles>3</meta:editing-cycles>
    <meta:generator>LibreOffice/25.8.1.1$Windows_X86_64 LibreOffice_project/54047653041915e595ad4e45cccea684809c77b5</meta:generator>
    <meta:document-statistic meta:table-count="0" meta:image-count="1" meta:object-count="0" meta:page-count="1" meta:paragraph-count="32" meta:word-count="240" meta:character-count="2285" meta:non-whitespace-character-count="2061"/>
  </office:meta>
</office:document-meta>
</file>